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0904" officeooo:paragraph-rsid="000e0904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rsid="000eda9c" officeooo:paragraph-rsid="000eda9c" style:font-size-asian="12pt" style:font-name-complex="Arial" style:font-size-complex="12pt"/>
    </style:style>
    <style:style style:name="P11" style:family="paragraph" style:parent-style-name="ASUNTO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432f9" officeooo:paragraph-rsid="000e8c7d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0904" style:font-weight-asian="bold" style:font-weight-complex="bold"/>
    </style:style>
    <style:style style:name="T3" style:family="text">
      <style:text-properties officeooo:rsid="000e0904"/>
    </style:style>
    <style:style style:name="T4" style:family="text">
      <style:text-properties officeooo:rsid="000eda9c"/>
    </style:style>
    <style:style style:name="T5" style:family="text">
      <style:text-properties fo:font-size="14pt" officeooo:rsid="000eda9c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4">Nº </text:span><text:span text:style-name="T5">991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Modificase el artículo 1 de la Resolución Nº 935 aprobada en fecha 14 de diciembre de 2016, el que quedará redactado de la siguiente forma: </text:p>
      <text:p text:style-name="P3"/>
      <text:p text:style-name="P11">“<text:span text:style-name="T2">Artículo 1.-</text:span><text:span text:style-name="T3"> Distinguir a los doctores Héctor H. Santisteban, <text:s/>Jorge A. Tiscornia, Pedro A. Zukas, José L. Sgrosso, Luis E. Gaite, Armando M. Perichon, Mariano T. Arriola y a la doctora María C. Vázquez ; y, al doctor Juan Carlos López Candioti Post Mortem, <text:s/>con el “Diploma de Honor a la Trayectoria Destacada”.”</text:span></text:p>
      <text:p text:style-name="P5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3">2</text:span>.-</text:p></table:table-cell></table:table-row></table:table></draw:text-box></draw:frame>Registrar, comunicar y archivar.</text:p>
      <text:p text:style-name="P8"/>
      <text:p text:style-name="P8"/>
      <text:p text:style-name="P10"><text:span text:style-name="T1">SALA DE SESIONES</text:span>, 17 de agosto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2:36:33.979371865</dc:date>
    <meta:print-date>2017-08-17T12:34:38.354421220</meta:print-date>
    <meta:editing-cycles>42</meta:editing-cycles>
    <meta:editing-duration>PT1H12M59S</meta:editing-duration>
    <meta:generator>LibreOffice/5.1.6.2$Linux_X86_64 LibreOffice_project/10m0$Build-2</meta:generator>
    <meta:document-statistic meta:table-count="2" meta:image-count="1" meta:object-count="0" meta:page-count="1" meta:paragraph-count="10" meta:word-count="119" meta:character-count="681" meta:non-whitespace-character-count="566"/>
  </office:meta>
</office:document-meta>
</file>